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2.1319in"/>
    </style:style>
    <style:style style:name="TableColumn4" style:family="table-column">
      <style:table-column-properties style:column-width="1.3888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3013in"/>
    </style:style>
    <style:style style:name="Table2" style:family="table">
      <style:table-properties style:width="6.397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</style:style>
    <style:style style:name="P47" style:parent-style-name="Normální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</style:style>
    <style:style style:name="P50" style:parent-style-name="Normální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margin-bottom="0in" fo:line-height="100%"/>
    </style:style>
    <style:style style:name="P53" style:parent-style-name="Normální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</style:style>
    <style:style style:name="P59" style:parent-style-name="Normální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0%"/>
    </style:style>
    <style:style style:name="P62" style:parent-style-name="Normální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</style:style>
    <style:style style:name="P65" style:parent-style-name="Normální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</style:style>
    <style:style style:name="P71" style:parent-style-name="Normální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/>
    </style:style>
    <style:style style:name="P74" style:parent-style-name="Normální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margin-bottom="0in" fo:line-height="100%"/>
    </style:style>
    <style:style style:name="P77" style:parent-style-name="Normální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margin-bottom="0in" fo:line-height="100%"/>
    </style:style>
    <style:style style:name="P83" style:parent-style-name="Normální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</style:style>
    <style:style style:name="P86" style:parent-style-name="Normální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</style:style>
    <style:style style:name="P89" style:parent-style-name="Normální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00%"/>
    </style:style>
    <style:style style:name="P95" style:parent-style-name="Normální" style:family="paragraph">
      <style:paragraph-properties fo:margin-bottom="0in" fo:line-height="100%"/>
    </style:style>
    <style:style style:name="P96" style:parent-style-name="Normální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margin-bottom="0in" fo:line-height="100%"/>
    </style:style>
    <style:style style:name="P99" style:parent-style-name="Normální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margin-bottom="0in" fo:line-height="100%"/>
    </style:style>
    <style:style style:name="P102" style:parent-style-name="Normální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margin-bottom="0in" fo:line-height="100%"/>
    </style:style>
    <style:style style:name="P108" style:parent-style-name="Normální" style:family="paragraph">
      <style:paragraph-properties fo:margin-bottom="0in" fo:line-height="100%"/>
    </style:style>
    <style:style style:name="P109" style:parent-style-name="Normální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bottom="0in" fo:line-height="100%"/>
    </style:style>
    <style:style style:name="P112" style:parent-style-name="Normální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0%"/>
    </style:style>
    <style:style style:name="P115" style:parent-style-name="Normální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margin-bottom="0in" fo:line-height="100%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margin-bottom="0in" fo:line-height="100%"/>
    </style:style>
    <style:style style:name="P121" style:parent-style-name="Normální" style:family="paragraph">
      <style:paragraph-properties fo:margin-bottom="0in" fo:line-height="100%"/>
    </style:style>
    <style:style style:name="P122" style:parent-style-name="Normální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margin-bottom="0in" fo:line-height="100%"/>
    </style:style>
    <style:style style:name="P125" style:parent-style-name="Normální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bottom="0in" fo:line-height="100%"/>
    </style:style>
    <style:style style:name="P130" style:parent-style-name="Normální" style:family="paragraph">
      <style:text-properties fo:font-weight="bold" style:font-weight-asian="bold" fo:font-size="10pt" style:font-size-asian="10pt" style:font-size-complex="10pt"/>
    </style:style>
    <style:style style:name="T131" style:parent-style-name="Zvýraznění" style:family="text">
      <style:text-properties fo:font-style="normal" style:font-style-asian="normal" fo:font-size="10pt" style:font-size-asian="10pt" style:font-size-complex="10pt"/>
    </style:style>
    <style:style style:name="T132" style:parent-style-name="Zvýraznění" style:family="text">
      <style:text-properties fo:font-style="normal" style:font-style-asian="normal" fo:font-size="10pt" style:font-size-asian="10pt" style:font-size-complex="10pt"/>
    </style:style>
    <style:style style:name="T133" style:parent-style-name="Zvýraznění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T134" style:parent-style-name="Zvýraznění" style:family="text">
      <style:text-properties fo:font-style="normal" style:font-style-asian="normal" fo:font-size="10pt" style:font-size-asian="10pt" style:font-size-complex="10pt"/>
    </style:style>
    <style:style style:name="T135" style:parent-style-name="Zvýraznění" style:family="text">
      <style:text-properties fo:font-style="normal" style:font-style-asian="normal" fo:font-size="10pt" style:font-size-asian="10pt" style:font-size-complex="10pt"/>
    </style:style>
    <style:style style:name="T136" style:parent-style-name="Zvýraznění" style:family="text">
      <style:text-properties fo:font-style="normal" style:font-style-asian="normal" fo:font-size="10pt" style:font-size-asian="10pt" style:font-size-complex="10pt" style:language-asian="cs" style:country-asian="CZ"/>
    </style:style>
    <style:style style:name="T137" style:parent-style-name="Zvýraznění" style:family="text">
      <style:text-properties fo:font-weight="bold" style:font-weight-asian="bold" fo:font-style="normal" style:font-style-asian="normal" fo:font-size="10pt" style:font-size-asian="10pt" style:font-size-complex="10pt" style:language-asian="cs" style:country-asian="CZ"/>
    </style:style>
    <style:style style:name="T138" style:parent-style-name="Zvýraznění" style:family="text">
      <style:text-properties fo:font-style="normal" style:font-style-asian="normal" fo:font-size="10pt" style:font-size-asian="10pt" style:font-size-complex="10pt"/>
    </style:style>
    <style:style style:name="T139" style:parent-style-name="Zvýraznění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T140" style:parent-style-name="Zvýraznění" style:family="text">
      <style:text-properties fo:font-style="normal" style:font-style-asian="normal" fo:font-size="10pt" style:font-size-asian="10pt" style:font-size-complex="10pt"/>
    </style:style>
    <style:style style:name="P141" style:parent-style-name="Normální" style:family="paragraph">
      <style:paragraph-properties style:vertical-align="auto" fo:margin-bottom="0in" fo:line-height="100%"/>
    </style:style>
    <style:style style:name="T142" style:parent-style-name="Zvýraznění" style:family="text">
      <style:text-properties fo:font-style="normal" style:font-style-asian="normal" fo:font-size="10pt" style:font-size-asian="10pt" style:font-size-complex="10pt" style:language-asian="cs" style:country-asian="CZ"/>
    </style:style>
    <style:style style:name="T143" style:parent-style-name="Zvýraznění" style:family="text">
      <style:text-properties fo:font-style="normal" style:font-style-asian="normal" fo:font-size="10pt" style:font-size-asian="10pt" style:font-size-complex="10pt" style:language-asian="cs" style:country-asian="CZ"/>
    </style:style>
    <style:style style:name="P144" style:parent-style-name="Normální" style:family="paragraph">
      <style:paragraph-properties style:vertical-align="auto" fo:margin-bottom="0in" fo:line-height="100%"/>
    </style:style>
    <style:style style:name="P145" style:parent-style-name="Normální" style:family="paragraph">
      <style:paragraph-properties style:vertical-align="auto" fo:margin-bottom="0in" fo:line-height="100%"/>
    </style:style>
    <style:style style:name="T146" style:parent-style-name="Zvýraznění" style:family="text">
      <style:text-properties fo:font-style="normal" style:font-style-asian="normal" fo:font-size="10pt" style:font-size-asian="10pt" style:font-size-complex="10pt" style:language-asian="cs" style:country-asian="CZ"/>
    </style:style>
    <style:style style:name="T147" style:parent-style-name="Zvýraznění" style:family="text">
      <style:text-properties fo:font-style="normal" style:font-style-asian="normal" fo:font-size="10pt" style:font-size-asian="10pt" style:font-size-complex="10pt"/>
    </style:style>
    <style:style style:name="T148" style:parent-style-name="Zvýraznění" style:family="text">
      <style:text-properties fo:font-style="normal" style:font-style-asian="normal" fo:font-size="10pt" style:font-size-asian="10pt" style:font-size-complex="10pt"/>
    </style:style>
  </office:automatic-styles>
  <office:body>
    <office:text text:use-soft-page-breaks="true">
      <text:p text:style-name="P1">KROUŽKY 2024/2025 <text:s text:c="6"/>TŘÍDA <text:s/>5. A</text:p>
      <text:p text:style-name="Normální">Závazně přihlašuji svého syna/dceru……………………………………………………… do níže vybraného kroužku.<text:tab/><text:tab/><text:tab/><text:tab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KROUŽEK</text:p>
          </table:table-cell>
          <table:table-cell table:style-name="TableCell11">
            <text:p text:style-name="P12"/>
            <text:p text:style-name="P13">TERMÍN<text:s/></text:p>
          </table:table-cell>
          <table:table-cell table:style-name="TableCell14">
            <text:p text:style-name="P15"/>
            <text:p text:style-name="P16">VEDOUCÍ</text:p>
          </table:table-cell>
          <table:table-cell table:style-name="TableCell17">
            <text:p text:style-name="P18">Označte vybraný kroužek</text:p>
            <text:p text:style-name="P19"/>
          </table:table-cell>
        </table:table-row>
        <table:table-row table:style-name="TableRow20">
          <table:table-cell table:style-name="TableCell21">
            <text:p text:style-name="P22"/>
            <text:p text:style-name="P23">Anglický jazyk<text:tab/></text:p>
          </table:table-cell>
          <table:table-cell table:style-name="TableCell24">
            <text:p text:style-name="P25">ÚTERÝ</text:p>
            <text:p text:style-name="P26">13.30 – 14.25</text:p>
          </table:table-cell>
          <table:table-cell table:style-name="TableCell27">
            <text:p text:style-name="P28">Barbara<text:s/></text:p>
            <text:p text:style-name="P29">Novotná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>Německý jazyk<text:tab/></text:p>
          </table:table-cell>
          <table:table-cell table:style-name="TableCell36">
            <text:p text:style-name="P37">PONDĚLÍ</text:p>
            <text:p text:style-name="P38">13.30 – 14.15</text:p>
          </table:table-cell>
          <table:table-cell table:style-name="TableCell39">
            <text:p text:style-name="P40">Kateřina</text:p>
            <text:p text:style-name="P41"><text:s/>Hečová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Šachový kroužek<text:tab/></text:p>
          </table:table-cell>
          <table:table-cell table:style-name="TableCell48">
            <text:p text:style-name="P49">STŘEDA</text:p>
            <text:p text:style-name="P50">12.15 – 13.15</text:p>
          </table:table-cell>
          <table:table-cell table:style-name="TableCell51">
            <text:p text:style-name="P52">Roman</text:p>
            <text:p text:style-name="P53">Varg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Tanečně- pohybový kroužek</text:p>
          </table:table-cell>
          <table:table-cell table:style-name="TableCell60">
            <text:p text:style-name="P61">ČTVRTEK</text:p>
            <text:p text:style-name="P62">14.20 – 15.05</text:p>
          </table:table-cell>
          <table:table-cell table:style-name="TableCell63">
            <text:p text:style-name="P64">Alena<text:s/></text:p>
            <text:p text:style-name="P65">Rácová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>Hra na ukulele<text:tab/></text:p>
          </table:table-cell>
          <table:table-cell table:style-name="TableCell72">
            <text:p text:style-name="P73">ÚTERÝ</text:p>
            <text:p text:style-name="P74">14.00 – 15.00</text:p>
          </table:table-cell>
          <table:table-cell table:style-name="TableCell75">
            <text:p text:style-name="P76">Tereza<text:s/></text:p>
            <text:p text:style-name="P77">Slavíková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>Pěvecký kroužek</text:p>
          </table:table-cell>
          <table:table-cell table:style-name="TableCell84">
            <text:p text:style-name="P85">ÚTERÝ</text:p>
            <text:p text:style-name="P86">13.00 – 14.00</text:p>
          </table:table-cell>
          <table:table-cell table:style-name="TableCell87">
            <text:p text:style-name="P88">Tereza<text:s/></text:p>
            <text:p text:style-name="P89">Slavíková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Florbal<text:tab/></text:p>
            <text:p text:style-name="P95">PO UKONČENÍ SI DĚTI</text:p>
            <text:p text:style-name="P96">VYZVEDÁVAJÍ RODIČE <text:s/>V HALE</text:p>
          </table:table-cell>
          <table:table-cell table:style-name="TableCell97">
            <text:p text:style-name="P98">STŘEDA</text:p>
            <text:p text:style-name="P99">14.00 – 15.00</text:p>
          </table:table-cell>
          <table:table-cell table:style-name="TableCell100">
            <text:p text:style-name="P101">Marek Švadlena</text:p>
            <text:p text:style-name="P102">Luboš Jans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Tenis</text:p>
            <text:p text:style-name="P108">PO UKONČENÍ SI DĚTI</text:p>
            <text:p text:style-name="P109"><text:s/>VYZVEDÁVAJÍ <text:s/>RODIČE <text:s/>NA TRÉNINKU</text:p>
          </table:table-cell>
          <table:table-cell table:style-name="TableCell110">
            <text:p text:style-name="P111"/>
            <text:p text:style-name="P112">15.00 – 16.00</text:p>
          </table:table-cell>
          <table:table-cell table:style-name="TableCell113">
            <text:p text:style-name="P114">Jan</text:p>
            <text:p text:style-name="P115"><text:s/>Kellner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>Golf</text:p>
            <text:p text:style-name="P122">13.15 odjezd <text:s/>Alenina Lhota . <text:s text:c="4"/>do 16.00 návrat</text:p>
          </table:table-cell>
          <table:table-cell table:style-name="TableCell123">
            <text:p text:style-name="P124">PÁTEK</text:p>
            <text:p text:style-name="P125">14.00 – 15.00</text:p>
          </table:table-cell>
          <table:table-cell table:style-name="TableCell126">
            <text:p text:style-name="P127">Klubový trenér</text:p>
          </table:table-cell>
          <table:table-cell table:style-name="TableCell128">
            <text:p text:style-name="P129"/>
          </table:table-cell>
        </table:table-row>
      </table:table>
      <text:p text:style-name="P130">U kroužku tenisu rodiče hradí externího trenéra a <text:s/>poplatek za halu v zimním období. <text:s/>U kroužku golfu rodiče hradí externího trenéra<text:s/>a dopravu do Aleniny Lhoty.</text:p>
      <text:p text:style-name="Bezmezer"><text:span text:style-name="T131">Rodiče svým podpisem přihlašují své dítě na vybrané kroužky a zavazují se uhradit poplatek</text:span></text:p>
      <text:p text:style-name="Normální"><text:span text:style-name="T132">za kroužek každé <text:s/>pololetí 1.500,-Kč. 1 pololetí <text:s/>do<text:s/></text:span><text:span text:style-name="T133">04. 10. 2024</text:span><text:span text:style-name="T134"><text:s/>na číslo účtu: 7200003021/8040, pod var. symbolem : den, měsíc a rok ž</text:span><text:span text:style-name="T135">áka a do zprávy pro příjemce napsat: kroužek + třída. Na druhé <text:s/>pololetí</text:span><text:span text:style-name="T136"><text:s/>do<text:s/></text:span><text:span text:style-name="T137">10. 01. 2025</text:span><text:span text:style-name="T138"><text:s/>stejným způsobem.</text:span></text:p>
      <text:p text:style-name="Bezmezer"><text:span text:style-name="T139">Částka je jednotná bez ohledu na počet navštěvovaných kroužků.<text:s/></text:span></text:p>
      <text:p text:style-name="Bezmezer"/>
      <text:p text:style-name="Bezmezer"><text:span text:style-name="T140">Žáci, kteří navštěvují současně školní družinu, za kroužky neplatí.</text:span></text:p>
      <text:p text:style-name="Bezmezer"/>
      <text:p text:style-name="P141"><text:span text:style-name="T142">Pokud se žák<text:s/></text:span><text:span text:style-name="T143">během pololetí z kroužku odhlásí, poplatek za započaté pololetí se nevrací.</text:span></text:p>
      <text:p text:style-name="P144"/>
      <text:p text:style-name="P145"><text:span text:style-name="T146"><text:s/>Kroužky budou průběžně probíhat od září 2024 do června 2025</text:span></text:p>
      <text:p text:style-name="Bezmezer"/>
      <text:p text:style-name="Bezmezer"><text:span text:style-name="T147">Přihlášku odevzdejte do ………………………… třídní učitelce.<text:s/></text:span></text:p>
      <text:p text:style-name="Normální"/>
      <text:p text:style-name="Normální"><text:span text:style-name="T148">Podpis rodičů:……………………………………………</text:span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5909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BSGZS</meta:initial-creator>
    <dc:creator>Ivana Šádová</dc:creator>
    <meta:creation-date>2024-08-28T09:32:00Z</meta:creation-date>
    <dc:date>2024-08-28T09:32:00Z</dc: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77" meta:row-count="11" meta:non-whitespace-character-count="1437"/>
  </office:meta>
</office:document-meta>
</file>