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1.388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013in"/>
    </style:style>
    <style:style style:name="Table2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</style:style>
    <style:style style:name="P86" style:parent-style-name="Normální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P98" style:parent-style-name="Normální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</style:style>
    <style:style style:name="P101" style:parent-style-name="Normální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</style:style>
    <style:style style:name="P107" style:parent-style-name="Normální" style:family="paragraph">
      <style:paragraph-properties fo:margin-bottom="0in" fo:line-height="100%"/>
    </style:style>
    <style:style style:name="P108" style:parent-style-name="Normální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</style:style>
    <style:style style:name="P111" style:parent-style-name="Normální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</style:style>
    <style:style style:name="P114" style:parent-style-name="Normální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</style:style>
    <style:style style:name="P120" style:parent-style-name="Normální" style:family="paragraph">
      <style:paragraph-properties fo:margin-bottom="0in" fo:line-height="100%"/>
    </style:style>
    <style:style style:name="P121" style:parent-style-name="Normální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P124" style:parent-style-name="Normální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P127" style:parent-style-name="Normální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</style:style>
    <style:style style:name="P133" style:parent-style-name="Normální" style:family="paragraph">
      <style:paragraph-properties fo:margin-bottom="0in" fo:line-height="100%"/>
    </style:style>
    <style:style style:name="P134" style:parent-style-name="Normální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P137" style:parent-style-name="Normální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</style:style>
    <style:style style:name="P142" style:parent-style-name="Normální" style:family="paragraph">
      <style:text-properties fo:font-weight="bold" style:font-weight-asian="bold" fo:font-size="10pt" style:font-size-asian="10pt" style:font-size-complex="10pt"/>
    </style:style>
    <style:style style:name="T143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4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5" style:parent-style-name="Zvýraznění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46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7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8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49" style:parent-style-name="Zvýraznění" style:family="text">
      <style:text-properties fo:font-weight="bold" style:font-weight-asian="bold" fo:font-style="normal" style:font-style-asian="normal" fo:font-size="10pt" style:font-size-asian="10pt" style:font-size-complex="10pt" style:language-asian="cs" style:country-asian="CZ"/>
    </style:style>
    <style:style style:name="T150" style:parent-style-name="Zvýraznění" style:family="text">
      <style:text-properties fo:font-style="normal" style:font-style-asian="normal" fo:font-size="10pt" style:font-size-asian="10pt" style:font-size-complex="10pt"/>
    </style:style>
    <style:style style:name="T151" style:parent-style-name="Zvýraznění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52" style:parent-style-name="Zvýraznění" style:family="text">
      <style:text-properties fo:font-style="normal" style:font-style-asian="normal" fo:font-size="10pt" style:font-size-asian="10pt" style:font-size-complex="10pt"/>
    </style:style>
    <style:style style:name="T153" style:parent-style-name="Zvýraznění" style:family="text">
      <style:text-properties fo:font-style="normal" style:font-style-asian="normal" fo:font-size="10pt" style:font-size-asian="10pt" style:font-size-complex="10pt"/>
    </style:style>
    <style:style style:name="P154" style:parent-style-name="Normální" style:family="paragraph">
      <style:paragraph-properties style:vertical-align="auto" fo:margin-bottom="0in" fo:line-height="100%"/>
    </style:style>
    <style:style style:name="T155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P156" style:parent-style-name="Normální" style:family="paragraph">
      <style:paragraph-properties style:vertical-align="auto" fo:margin-bottom="0in" fo:line-height="100%"/>
    </style:style>
    <style:style style:name="P157" style:parent-style-name="Normální" style:family="paragraph">
      <style:paragraph-properties style:vertical-align="auto" fo:margin-bottom="0in" fo:line-height="100%"/>
    </style:style>
    <style:style style:name="T158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59" style:parent-style-name="Zvýraznění" style:family="text">
      <style:text-properties fo:font-style="normal" style:font-style-asian="normal" fo:font-size="10pt" style:font-size-asian="10pt" style:font-size-complex="10pt"/>
    </style:style>
    <style:style style:name="T160" style:parent-style-name="Zvýraznění" style:family="text">
      <style:text-properties fo:font-style="normal" style:font-style-asian="normal" fo:font-size="10pt" style:font-size-asian="10pt" style:font-size-complex="10pt"/>
    </style:style>
    <style:style style:name="T161" style:parent-style-name="Zvýraznění" style:family="text">
      <style:text-properties fo:font-style="normal" style:font-style-asian="normal" fo:font-size="10pt" style:font-size-asian="10pt" style:font-size-complex="10pt"/>
    </style:style>
  </office:automatic-styles>
  <office:body>
    <office:text text:use-soft-page-breaks="true">
      <text:p text:style-name="P1">KROUŽKY 2024/2025 <text:s text:c="6"/>TŘÍDA <text:s/>3. A</text:p>
      <text:p text:style-name="Normální">Závazně přihlašuji svého syna/dceru……………………………………………………… do níže vybraného kroužku.<text:tab/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KROUŽEK</text:p>
          </table:table-cell>
          <table:table-cell table:style-name="TableCell11">
            <text:p text:style-name="P12"/>
            <text:p text:style-name="P13">TERMÍN<text:s/></text:p>
          </table:table-cell>
          <table:table-cell table:style-name="TableCell14">
            <text:p text:style-name="P15"/>
            <text:p text:style-name="P16">VEDOUCÍ</text:p>
          </table:table-cell>
          <table:table-cell table:style-name="TableCell17">
            <text:p text:style-name="P18">Označte vybraný kroužek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Anglický jazyk<text:tab/></text:p>
          </table:table-cell>
          <table:table-cell table:style-name="TableCell24">
            <text:p text:style-name="P25">ÚTERÝ</text:p>
            <text:p text:style-name="P26">12.40 – 13.25</text:p>
          </table:table-cell>
          <table:table-cell table:style-name="TableCell27">
            <text:p text:style-name="P28">Barbara<text:s/></text:p>
            <text:p text:style-name="P29">Novotn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Německý jazyk<text:tab/></text:p>
          </table:table-cell>
          <table:table-cell table:style-name="TableCell36">
            <text:p text:style-name="P37">PONDĚLÍ</text:p>
            <text:p text:style-name="P38">13.30 – 14.15</text:p>
          </table:table-cell>
          <table:table-cell table:style-name="TableCell39">
            <text:p text:style-name="P40">Kateřina</text:p>
            <text:p text:style-name="P41"><text:s/>Hečov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Šachový kroužek<text:tab/></text:p>
          </table:table-cell>
          <table:table-cell table:style-name="TableCell48">
            <text:p text:style-name="P49">STŘEDA</text:p>
            <text:p text:style-name="P50">12.25 – 13.15</text:p>
          </table:table-cell>
          <table:table-cell table:style-name="TableCell51">
            <text:p text:style-name="P52">Roman</text:p>
            <text:p text:style-name="P53">Varg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Tanečně- pohybový kroužek</text:p>
          </table:table-cell>
          <table:table-cell table:style-name="TableCell60">
            <text:p text:style-name="P61">ÚTERÝ</text:p>
            <text:p text:style-name="P62">13.30 – 14.15</text:p>
          </table:table-cell>
          <table:table-cell table:style-name="TableCell63">
            <text:p text:style-name="P64">Alena<text:s/></text:p>
            <text:p text:style-name="P65">Rácov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Pěvecký kroužek</text:p>
          </table:table-cell>
          <table:table-cell table:style-name="TableCell72">
            <text:p text:style-name="P73">ÚTERÝ</text:p>
            <text:p text:style-name="P74">13.00<text:s/>– 14.00</text:p>
          </table:table-cell>
          <table:table-cell table:style-name="TableCell75">
            <text:p text:style-name="P76">Tereza</text:p>
            <text:p text:style-name="P77">Slavíkov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Hra na ukulele<text:tab/></text:p>
          </table:table-cell>
          <table:table-cell table:style-name="TableCell84">
            <text:p text:style-name="P85">ÚTERÝ</text:p>
            <text:p text:style-name="P86">14.00 – 15.00</text:p>
          </table:table-cell>
          <table:table-cell table:style-name="TableCell87">
            <text:p text:style-name="P88">Tereza<text:s/></text:p>
            <text:p text:style-name="P89">Slavíkov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Šikovné ručičky</text:p>
          </table:table-cell>
          <table:table-cell table:style-name="TableCell96">
            <text:p text:style-name="P97">ČTVRTEK</text:p>
            <text:p text:style-name="P98">12.40 – 13.25</text:p>
          </table:table-cell>
          <table:table-cell table:style-name="TableCell99">
            <text:p text:style-name="P100">Winona</text:p>
            <text:p text:style-name="P101">Novotná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lorbal<text:tab/></text:p>
            <text:p text:style-name="P107">PO UKONČENÍ SI DĚTI</text:p>
            <text:p text:style-name="P108">VYZVEDÁVAJÍ RODIČE <text:s/>V HALE</text:p>
          </table:table-cell>
          <table:table-cell table:style-name="TableCell109">
            <text:p text:style-name="P110">STŘEDA</text:p>
            <text:p text:style-name="P111">14.00 – 15.00</text:p>
          </table:table-cell>
          <table:table-cell table:style-name="TableCell112">
            <text:p text:style-name="P113">Marek Švadlena</text:p>
            <text:p text:style-name="P114">Luboš Jans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enis<text:s/></text:p>
            <text:p text:style-name="P120">PO<text:s/>UKONČENÍ SI DĚTI</text:p>
            <text:p text:style-name="P121"><text:s/>VYZVEDÁVAJÍ <text:s/>RODIČE <text:s/>NA TRÉNINKU</text:p>
          </table:table-cell>
          <table:table-cell table:style-name="TableCell122">
            <text:p text:style-name="P123"/>
            <text:p text:style-name="P124">15.00 – 16.00</text:p>
          </table:table-cell>
          <table:table-cell table:style-name="TableCell125">
            <text:p text:style-name="P126">Jan</text:p>
            <text:p text:style-name="P127"><text:s/>Kellner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Golf</text:p>
            <text:p text:style-name="P134">13.15 odjezd <text:s/>Alenina Lhota . <text:s text:c="4"/>do 16.00 návrat</text:p>
          </table:table-cell>
          <table:table-cell table:style-name="TableCell135">
            <text:p text:style-name="P136">PÁTEK</text:p>
            <text:p text:style-name="P137">14.00 – 15.00</text:p>
          </table:table-cell>
          <table:table-cell table:style-name="TableCell138">
            <text:p text:style-name="P139">Klubový trenér</text:p>
          </table:table-cell>
          <table:table-cell table:style-name="TableCell140">
            <text:p text:style-name="P141"/>
          </table:table-cell>
        </table:table-row>
      </table:table>
      <text:p text:style-name="P142">U kroužku tenisu rodiče hradí externího trenéra a <text:s/>poplatek za halu v zimním<text:s/>období. <text:s/>U kroužku golfu rodiče hradí externího trenéra a dopravu do Aleniny Lhoty.</text:p>
      <text:p text:style-name="Bezmezer"><text:span text:style-name="T143">Rodiče svým podpisem přihlašují své dítě na vybrané kroužky a zavazují se uhradit poplatek</text:span></text:p>
      <text:p text:style-name="Normální"><text:span text:style-name="T144">za kroužek každé <text:s/>pololetí 1.500,-Kč. 1 pololetí <text:s/>do<text:s/></text:span><text:span text:style-name="T145">04. 10. 2024</text:span><text:span text:style-name="T146"><text:s/>na číslo účtu:<text:s/></text:span><text:span text:style-name="T147">7200003021/8040, pod var. symbolem : den, měsíc a rok žáka a do zprávy pro příjemce napsat: kroužek + třída. Na druhé <text:s/>pololetí</text:span><text:span text:style-name="T148"><text:s/>do<text:s/></text:span><text:span text:style-name="T149">10. 01. 2025</text:span><text:span text:style-name="T150"><text:s/>stejným způsobem.</text:span></text:p>
      <text:p text:style-name="Bezmezer"><text:span text:style-name="T151">Částka je jednotná bez ohledu na počet navštěvovaných kroužků.<text:s/></text:span></text:p>
      <text:p text:style-name="Bezmezer"/>
      <text:p text:style-name="Bezmezer"><text:span text:style-name="T152">Žáci, kteří navštěvují součas</text:span><text:span text:style-name="T153">ně školní družinu, za kroužky neplatí.</text:span></text:p>
      <text:p text:style-name="Bezmezer"/>
      <text:p text:style-name="P154"><text:span text:style-name="T155">Pokud se žák během pololetí z kroužku odhlásí, poplatek za započaté pololetí se nevrací.</text:span></text:p>
      <text:p text:style-name="P156"/>
      <text:p text:style-name="P157"><text:span text:style-name="T158"><text:s/>Kroužky budou průběžně probíhat od září 2024 do června 2025</text:span></text:p>
      <text:p text:style-name="Bezmezer"/>
      <text:p text:style-name="Bezmezer"><text:span text:style-name="T159">Přihlášku odevzdejte do ………………………… třídní učitelce.<text:s/></text:span></text:p>
      <text:p text:style-name="Normální"/>
      <text:p text:style-name="Normální"><text:span text:style-name="T160">Podpis<text:s/></text:span><text:span text:style-name="T161">rodičů:………………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BSGZS</meta:initial-creator>
    <dc:creator>Ivana Šádová</dc:creator>
    <meta:creation-date>2024-08-28T09:30:00Z</meta:creation-date>
    <dc:date>2024-08-28T09:30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728" meta:row-count="12" meta:non-whitespace-character-count="1481"/>
  </office:meta>
</office:document-meta>
</file>