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P110" style:parent-style-name="Normální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</style:style>
    <style:style style:name="P113" style:parent-style-name="Normální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P119" style:parent-style-name="Normální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P125" style:parent-style-name="Normální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P131" style:parent-style-name="Normální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</style:style>
    <style:style style:name="P143" style:parent-style-name="Normální" style:family="paragraph">
      <style:paragraph-properties fo:margin-bottom="0in" fo:line-height="100%"/>
    </style:style>
    <style:style style:name="P144" style:parent-style-name="Normální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P147" style:parent-style-name="Normální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</style:style>
    <style:style style:name="P150" style:parent-style-name="Normální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</style:style>
    <style:style style:name="P159" style:parent-style-name="Normální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P164" style:parent-style-name="Normální" style:family="paragraph">
      <style:text-properties fo:font-weight="bold" style:font-weight-asian="bold" fo:font-size="9pt" style:font-size-asian="9pt" style:font-size-complex="9pt"/>
    </style:style>
    <style:style style:name="T165" style:parent-style-name="Zvýraznění" style:family="text">
      <style:text-properties fo:font-style="normal" style:font-style-asian="normal" fo:font-size="9pt" style:font-size-asian="9pt" style:font-size-complex="9pt"/>
    </style:style>
    <style:style style:name="T166" style:parent-style-name="Zvýraznění" style:family="text">
      <style:text-properties fo:font-style="normal" style:font-style-asian="normal" fo:font-size="9pt" style:font-size-asian="9pt" style:font-size-complex="9pt"/>
    </style:style>
    <style:style style:name="T167" style:parent-style-name="Zvýraznění" style:family="text">
      <style:text-properties fo:font-style="normal" style:font-style-asian="normal" fo:font-size="9pt" style:font-size-asian="9pt" style:font-size-complex="9pt"/>
    </style:style>
    <style:style style:name="T168" style:parent-style-name="Zvýraznění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T169" style:parent-style-name="Zvýraznění" style:family="text">
      <style:text-properties fo:font-style="normal" style:font-style-asian="normal" fo:font-size="9pt" style:font-size-asian="9pt" style:font-size-complex="9pt"/>
    </style:style>
    <style:style style:name="T170" style:parent-style-name="Zvýraznění" style:family="text">
      <style:text-properties fo:font-style="normal" style:font-style-asian="normal" fo:font-size="9pt" style:font-size-asian="9pt" style:font-size-complex="9pt" style:language-asian="cs" style:country-asian="CZ"/>
    </style:style>
    <style:style style:name="T171" style:parent-style-name="Zvýraznění" style:family="text">
      <style:text-properties fo:font-style="normal" style:font-style-asian="normal" fo:font-size="9pt" style:font-size-asian="9pt" style:font-size-complex="9pt" style:language-asian="cs" style:country-asian="CZ"/>
    </style:style>
    <style:style style:name="T172" style:parent-style-name="Zvýraznění" style:family="text">
      <style:text-properties fo:font-weight="bold" style:font-weight-asian="bold" fo:font-style="normal" style:font-style-asian="normal" fo:font-size="9pt" style:font-size-asian="9pt" style:font-size-complex="9pt" style:language-asian="cs" style:country-asian="CZ"/>
    </style:style>
    <style:style style:name="T173" style:parent-style-name="Zvýraznění" style:family="text">
      <style:text-properties fo:font-style="normal" style:font-style-asian="normal" fo:font-size="9pt" style:font-size-asian="9pt" style:font-size-complex="9pt"/>
    </style:style>
    <style:style style:name="T174" style:parent-style-name="Zvýraznění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T175" style:parent-style-name="Zvýraznění" style:family="text">
      <style:text-properties fo:font-style="normal" style:font-style-asian="normal" fo:font-size="9pt" style:font-size-asian="9pt" style:font-size-complex="9pt"/>
    </style:style>
    <style:style style:name="P176" style:parent-style-name="Normální" style:family="paragraph">
      <style:paragraph-properties style:vertical-align="auto" fo:margin-bottom="0in" fo:line-height="100%"/>
    </style:style>
    <style:style style:name="T177" style:parent-style-name="Zvýraznění" style:family="text">
      <style:text-properties fo:font-style="normal" style:font-style-asian="normal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style:vertical-align="auto" fo:margin-bottom="0in" fo:line-height="100%"/>
    </style:style>
    <style:style style:name="P179" style:parent-style-name="Normální" style:family="paragraph">
      <style:paragraph-properties style:vertical-align="auto" fo:margin-bottom="0in" fo:line-height="100%"/>
    </style:style>
    <style:style style:name="T180" style:parent-style-name="Zvýraznění" style:family="text">
      <style:text-properties fo:font-style="normal" style:font-style-asian="normal" fo:font-size="9pt" style:font-size-asian="9pt" style:font-size-complex="9pt" style:language-asian="cs" style:country-asian="CZ"/>
    </style:style>
    <style:style style:name="T181" style:parent-style-name="Zvýraznění" style:family="text">
      <style:text-properties fo:font-style="normal" style:font-style-asian="normal" fo:font-size="9pt" style:font-size-asian="9pt" style:font-size-complex="9pt"/>
    </style:style>
    <style:style style:name="T182" style:parent-style-name="Zvýraznění" style:family="text">
      <style:text-properties fo:font-style="normal" style:font-style-asian="normal" fo:font-size="9pt" style:font-size-asian="9pt" style:font-size-complex="9pt"/>
    </style:style>
  </office:automatic-styles>
  <office:body>
    <office:text text:use-soft-page-breaks="true">
      <text:p text:style-name="P1">KROUŽKY 2024/2025 <text:s text:c="6"/>TŘÍDA <text:s/>2. A</text:p>
      <text:p text:style-name="Normální">Závazně přihlašuji svého syna/dceru……………………………………………………… do níže vybraného kroužku.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KROUŽEK</text:p>
          </table:table-cell>
          <table:table-cell table:style-name="TableCell11">
            <text:p text:style-name="P12"/>
            <text:p text:style-name="P13">TERMÍN<text:s/></text:p>
          </table:table-cell>
          <table:table-cell table:style-name="TableCell14">
            <text:p text:style-name="P15"/>
            <text:p text:style-name="P16">VEDOUCÍ</text:p>
          </table:table-cell>
          <table:table-cell table:style-name="TableCell17">
            <text:p text:style-name="P18">Označte vybraný kroužek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Anglický jazyk<text:tab/></text:p>
          </table:table-cell>
          <table:table-cell table:style-name="TableCell24">
            <text:p text:style-name="P25">PONDĚLÍ</text:p>
            <text:p text:style-name="P26">13.30 – 14.15</text:p>
          </table:table-cell>
          <table:table-cell table:style-name="TableCell27">
            <text:p text:style-name="P28">Barbara<text:s/></text:p>
            <text:p text:style-name="P29">Novotn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Šachový kroužek<text:tab/></text:p>
          </table:table-cell>
          <table:table-cell table:style-name="TableCell36">
            <text:p text:style-name="P37">ÚTERÝ</text:p>
            <text:p text:style-name="P38">12.40 – 13.25</text:p>
          </table:table-cell>
          <table:table-cell table:style-name="TableCell39">
            <text:p text:style-name="P40">Lenka</text:p>
            <text:p text:style-name="P41">Hlavicov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Badatelský kroužek</text:p>
          </table:table-cell>
          <table:table-cell table:style-name="TableCell48">
            <text:p text:style-name="P49">STŘEDA</text:p>
            <text:p text:style-name="P50">12.40 – 13.25</text:p>
          </table:table-cell>
          <table:table-cell table:style-name="TableCell51">
            <text:p text:style-name="P52">Mária</text:p>
            <text:p text:style-name="P53">Matouškov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Sportovně – zdravé cvičení</text:p>
          </table:table-cell>
          <table:table-cell table:style-name="TableCell60">
            <text:p text:style-name="P61">PONDĚLÍ</text:p>
            <text:p text:style-name="P62">13.30 – 14.15</text:p>
          </table:table-cell>
          <table:table-cell table:style-name="TableCell63">
            <text:p text:style-name="P64">Iva<text:s/></text:p>
            <text:p text:style-name="P65">Čekov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Tanečně- pohybový<text:s/>kroužek</text:p>
          </table:table-cell>
          <table:table-cell table:style-name="TableCell72">
            <text:p text:style-name="P73">ÚTERÝ</text:p>
            <text:p text:style-name="P74">13.30 – 14.15</text:p>
          </table:table-cell>
          <table:table-cell table:style-name="TableCell75">
            <text:p text:style-name="P76">Alena<text:s/></text:p>
            <text:p text:style-name="P77">Rácov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Hra na ukulele<text:tab/></text:p>
          </table:table-cell>
          <table:table-cell table:style-name="TableCell84">
            <text:p text:style-name="P85">ÚTERÝ</text:p>
            <text:p text:style-name="P86">14.00 – 15.00</text:p>
          </table:table-cell>
          <table:table-cell table:style-name="TableCell87">
            <text:p text:style-name="P88">Tereza<text:s/></text:p>
            <text:p text:style-name="P89">Slavíkov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Pěvecký kroužek</text:p>
          </table:table-cell>
          <table:table-cell table:style-name="TableCell96">
            <text:p text:style-name="P97">ÚTERÝ</text:p>
            <text:p text:style-name="P98">13.00 – 14.00</text:p>
          </table:table-cell>
          <table:table-cell table:style-name="TableCell99">
            <text:p text:style-name="P100">Tereza<text:s/></text:p>
            <text:p text:style-name="P101">Slavíkov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Čtenářská dílnička</text:p>
          </table:table-cell>
          <table:table-cell table:style-name="TableCell108">
            <text:p text:style-name="P109">PONDĚLÍ</text:p>
            <text:p text:style-name="P110">12.40 – 13.25</text:p>
          </table:table-cell>
          <table:table-cell table:style-name="TableCell111">
            <text:p text:style-name="P112">Martina</text:p>
            <text:p text:style-name="P113">Nohavov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Šikovné ručičky</text:p>
          </table:table-cell>
          <table:table-cell table:style-name="TableCell120">
            <text:p text:style-name="P121">ÚTERÝ</text:p>
            <text:p text:style-name="P122">12.40 - 13.25</text:p>
          </table:table-cell>
          <table:table-cell table:style-name="TableCell123">
            <text:p text:style-name="P124">Winona</text:p>
            <text:p text:style-name="P125">Novotn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lorbal<text:tab/></text:p>
            <text:p text:style-name="P131">Možno dětí vyzvednout v hale. Návrat do škol 15.30</text:p>
          </table:table-cell>
          <table:table-cell table:style-name="TableCell132">
            <text:p text:style-name="P133">STŘEDA</text:p>
            <text:p text:style-name="P134">14.00 – 15.00</text:p>
          </table:table-cell>
          <table:table-cell table:style-name="TableCell135">
            <text:p text:style-name="P136">Marek Švadlena</text:p>
            <text:p text:style-name="P137">Luboš Jans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enis</text:p>
            <text:p text:style-name="P143">PO UKONČENÍ SI DĚTI</text:p>
            <text:p text:style-name="P144"><text:s/>VYZVEDÁVAJÍ <text:s/>RODIČE <text:s/>NA TRÉNINKU</text:p>
          </table:table-cell>
          <table:table-cell table:style-name="TableCell145">
            <text:p text:style-name="P146">ČTVRTEK</text:p>
            <text:p text:style-name="P147">14.00 – 15.00</text:p>
          </table:table-cell>
          <table:table-cell table:style-name="TableCell148">
            <text:p text:style-name="P149">Jan</text:p>
            <text:p text:style-name="P150"><text:s/>Kellner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Golf</text:p>
            <text:p text:style-name="P156">13.15 odjezd <text:s/>Alenina Lhota<text:s/>. <text:s text:c="4"/>do 16.00 návrat</text:p>
          </table:table-cell>
          <table:table-cell table:style-name="TableCell157">
            <text:p text:style-name="P158">PÁTEK</text:p>
            <text:p text:style-name="P159">14.00 – 15.00</text:p>
          </table:table-cell>
          <table:table-cell table:style-name="TableCell160">
            <text:p text:style-name="P161">Klubový trenér</text:p>
          </table:table-cell>
          <table:table-cell table:style-name="TableCell162">
            <text:p text:style-name="P163"/>
          </table:table-cell>
        </table:table-row>
      </table:table>
      <text:p text:style-name="P164">U kroužku tenisu rodiče hradí externího trenéra a <text:s/>poplatek za halu v zimním období. <text:s/>U kroužku golfu rodiče hradí externího trenéra a dopravu do Aleniny Lhoty.</text:p>
      <text:p text:style-name="Bezmezer"><text:span text:style-name="T165">Rodiče svým podpisem přihlašují své</text:span><text:span text:style-name="T166"><text:s/>dítě na vybrané kroužky a zavazují se uhradit poplatek</text:span></text:p>
      <text:p text:style-name="Normální"><text:span text:style-name="T167">za každé pololetí 1.500,-Kč. 1 pololetí <text:s/>do<text:s/></text:span><text:span text:style-name="T168">04. 10. 2024</text:span><text:span text:style-name="T169"><text:s/>na číslo účtu: 7200003021/8040, pod var. symbolem : den, měsíc a rok žáka a do zprávy pro příjemce napsat: kroužek + třída. Na druhé <text:s/>pololetí</text:span><text:span text:style-name="T170"><text:s/></text:span><text:span text:style-name="T171">do<text:s/></text:span><text:span text:style-name="T172">10. 01. 2025</text:span><text:span text:style-name="T173"><text:s/>stejným způsobem.</text:span></text:p>
      <text:p text:style-name="Bezmezer"><text:span text:style-name="T174">Částka je jednotná bez ohledu na počet navštěvovaných kroužků.<text:s/></text:span></text:p>
      <text:p text:style-name="Bezmezer"/>
      <text:p text:style-name="Bezmezer"><text:span text:style-name="T175">Žáci, kteří navštěvují současně školní družinu, za kroužky neplatí.</text:span></text:p>
      <text:p text:style-name="Bezmezer"/>
      <text:p text:style-name="P176"><text:span text:style-name="T177">Pokud se žák během pololetí z kroužku odhlásí, poplatek za započaté pololetí se nevrací.</text:span></text:p>
      <text:p text:style-name="P178"/>
      <text:p text:style-name="P179"><text:span text:style-name="T180"><text:s/>Kroužky budou průběžně probíhat od září 2024 do června 2025</text:span></text:p>
      <text:p text:style-name="Bezmezer"/>
      <text:p text:style-name="Bezmezer"><text:span text:style-name="T181">Přihlášku odevzdejte do ………………………… třídní učitelce.<text:s/></text:span></text:p>
      <text:p text:style-name="Normální"/>
      <text:p text:style-name="Normální"><text:span text:style-name="T182">Podpis rodičů:…………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SGZS</meta:initial-creator>
    <dc:creator>Ivana Šádová</dc:creator>
    <meta:creation-date>2024-08-28T09:29:00Z</meta:creation-date>
    <dc:date>2024-08-28T09:29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61" meta:row-count="13" meta:non-whitespace-character-count="1594"/>
  </office:meta>
</office:document-meta>
</file>