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2.1319in"/>
    </style:style>
    <style:style style:name="TableColumn4" style:family="table-column">
      <style:table-column-properties style:column-width="1.3888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3013in"/>
    </style:style>
    <style:style style:name="Table2" style:family="table">
      <style:table-properties style:width="6.3972in" fo:margin-left="0in" table:align="left"/>
    </style:style>
    <style:style style:name="TableRow7" style:family="table-row">
      <style:table-row-properties style:min-row-height="0.3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í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í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in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margin-bottom="0in" fo:line-height="100%"/>
    </style:style>
    <style:style style:name="P44" style:parent-style-name="Normální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</style:style>
    <style:style style:name="P47" style:parent-style-name="Normální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</style:style>
    <style:style style:name="P50" style:parent-style-name="Normální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</style:style>
    <style:style style:name="P56" style:parent-style-name="Normální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</style:style>
    <style:style style:name="P59" style:parent-style-name="Normální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margin-bottom="0in" fo:line-height="100%"/>
    </style:style>
    <style:style style:name="P62" style:parent-style-name="Normální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</style:style>
    <style:style style:name="P68" style:parent-style-name="Normální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</style:style>
    <style:style style:name="P71" style:parent-style-name="Normální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</style:style>
    <style:style style:name="P74" style:parent-style-name="Normální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</style:style>
    <style:style style:name="P80" style:parent-style-name="Normální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</style:style>
    <style:style style:name="P83" style:parent-style-name="Normální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</style:style>
    <style:style style:name="P86" style:parent-style-name="Normální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0%"/>
    </style:style>
    <style:style style:name="P92" style:parent-style-name="Normální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</style:style>
    <style:style style:name="P95" style:parent-style-name="Normální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margin-bottom="0in" fo:line-height="100%"/>
    </style:style>
    <style:style style:name="P98" style:parent-style-name="Normální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0%"/>
    </style:style>
    <style:style style:name="P104" style:parent-style-name="Normální" style:family="paragraph">
      <style:paragraph-properties fo:margin-bottom="0in" fo:line-height="100%"/>
    </style:style>
    <style:style style:name="P105" style:parent-style-name="Normální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in" fo:line-height="100%"/>
    </style:style>
    <style:style style:name="P108" style:parent-style-name="Normální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</style:style>
    <style:style style:name="P111" style:parent-style-name="Normální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margin-bottom="0in" fo:line-height="100%"/>
    </style:style>
    <style:style style:name="P117" style:parent-style-name="Normální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</style:style>
    <style:style style:name="P120" style:parent-style-name="Normální" style:family="paragraph">
      <style:paragraph-properties fo:margin-bottom="0in" fo:line-height="100%"/>
    </style:style>
    <style:style style:name="P121" style:parent-style-name="Normální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margin-bottom="0in" fo:line-height="100%"/>
    </style:style>
    <style:style style:name="P124" style:parent-style-name="Normální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</style:style>
    <style:style style:name="P130" style:parent-style-name="Normální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margin-bottom="0in" fo:line-height="100%"/>
    </style:style>
    <style:style style:name="P133" style:parent-style-name="Normální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í" style:family="paragraph">
      <style:paragraph-properties fo:margin-bottom="0in" fo:line-height="100%"/>
    </style:style>
    <style:style style:name="T138" style:parent-style-name="Zvýraznění" style:family="text">
      <style:text-properties fo:font-style="normal" style:font-style-asian="normal" fo:font-size="10pt" style:font-size-asian="10pt" style:font-size-complex="10pt"/>
    </style:style>
    <style:style style:name="T139" style:parent-style-name="Zvýraznění" style:family="text">
      <style:text-properties fo:font-style="normal" style:font-style-asian="normal" fo:font-size="10pt" style:font-size-asian="10pt" style:font-size-complex="10pt"/>
    </style:style>
    <style:style style:name="T140" style:parent-style-name="Zvýraznění" style:family="text">
      <style:text-properties fo:font-style="normal" style:font-style-asian="normal" fo:font-size="10pt" style:font-size-asian="10pt" style:font-size-complex="10pt"/>
    </style:style>
    <style:style style:name="T141" style:parent-style-name="Zvýraznění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142" style:parent-style-name="Zvýraznění" style:family="text">
      <style:text-properties fo:font-style="normal" style:font-style-asian="normal" fo:font-size="10pt" style:font-size-asian="10pt" style:font-size-complex="10pt"/>
    </style:style>
    <style:style style:name="T143" style:parent-style-name="Zvýraznění" style:family="text">
      <style:text-properties fo:font-style="normal" style:font-style-asian="normal" fo:font-size="10pt" style:font-size-asian="10pt" style:font-size-complex="10pt" style:language-asian="cs" style:country-asian="CZ"/>
    </style:style>
    <style:style style:name="T144" style:parent-style-name="Zvýraznění" style:family="text">
      <style:text-properties fo:font-weight="bold" style:font-weight-asian="bold" fo:font-style="normal" style:font-style-asian="normal" fo:font-size="10pt" style:font-size-asian="10pt" style:font-size-complex="10pt" style:language-asian="cs" style:country-asian="CZ"/>
    </style:style>
    <style:style style:name="T145" style:parent-style-name="Zvýraznění" style:family="text">
      <style:text-properties fo:font-style="normal" style:font-style-asian="normal" fo:font-size="10pt" style:font-size-asian="10pt" style:font-size-complex="10pt"/>
    </style:style>
    <style:style style:name="T146" style:parent-style-name="Zvýraznění" style:family="text">
      <style:text-properties fo:font-style="normal" style:font-style-asian="normal" fo:font-size="10pt" style:font-size-asian="10pt" style:font-size-complex="10pt"/>
    </style:style>
    <style:style style:name="T147" style:parent-style-name="Zvýraznění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148" style:parent-style-name="Zvýraznění" style:family="text">
      <style:text-properties fo:font-style="normal" style:font-style-asian="normal" fo:font-size="10pt" style:font-size-asian="10pt" style:font-size-complex="10pt"/>
    </style:style>
    <style:style style:name="P149" style:parent-style-name="Normální" style:family="paragraph">
      <style:paragraph-properties style:vertical-align="auto" fo:margin-bottom="0in" fo:line-height="100%"/>
    </style:style>
    <style:style style:name="T150" style:parent-style-name="Zvýraznění" style:family="text">
      <style:text-properties fo:font-style="normal" style:font-style-asian="normal" fo:font-size="10pt" style:font-size-asian="10pt" style:font-size-complex="10pt" style:language-asian="cs" style:country-asian="CZ"/>
    </style:style>
    <style:style style:name="P151" style:parent-style-name="Normální" style:family="paragraph">
      <style:paragraph-properties style:vertical-align="auto" fo:margin-bottom="0in" fo:line-height="100%"/>
    </style:style>
    <style:style style:name="P152" style:parent-style-name="Normální" style:family="paragraph">
      <style:paragraph-properties style:vertical-align="auto" fo:margin-bottom="0in" fo:line-height="100%"/>
    </style:style>
    <style:style style:name="T153" style:parent-style-name="Zvýraznění" style:family="text">
      <style:text-properties fo:font-style="normal" style:font-style-asian="normal" fo:font-size="10pt" style:font-size-asian="10pt" style:font-size-complex="10pt" style:language-asian="cs" style:country-asian="CZ"/>
    </style:style>
    <style:style style:name="T154" style:parent-style-name="Zvýraznění" style:family="text">
      <style:text-properties fo:font-style="normal" style:font-style-asian="normal" fo:font-size="10pt" style:font-size-asian="10pt" style:font-size-complex="10pt" style:language-asian="cs" style:country-asian="CZ"/>
    </style:style>
    <style:style style:name="T155" style:parent-style-name="Zvýraznění" style:family="text">
      <style:text-properties fo:font-style="normal" style:font-style-asian="normal" fo:font-size="10pt" style:font-size-asian="10pt" style:font-size-complex="10pt"/>
    </style:style>
    <style:style style:name="T156" style:parent-style-name="Zvýraznění" style:family="text">
      <style:text-properties fo:font-style="normal" style:font-style-asian="normal" fo:font-size="10pt" style:font-size-asian="10pt" style:font-size-complex="10pt"/>
    </style:style>
  </office:automatic-styles>
  <office:body>
    <office:text text:use-soft-page-breaks="true">
      <text:p text:style-name="P1">KROUŽKY 2024/2025 <text:s text:c="6"/>TŘÍDA <text:s/>1. A</text:p>
      <text:p text:style-name="Normální">Závazně přihlašuji svého syna/dceru……………………………………………………… do níže vybraného kroužku.<text:tab/><text:tab/><text:tab/>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KROUŽEK</text:p>
          </table:table-cell>
          <table:table-cell table:style-name="TableCell10">
            <text:p text:style-name="P11">TERMÍN<text:s/></text:p>
          </table:table-cell>
          <table:table-cell table:style-name="TableCell12">
            <text:p text:style-name="P13">VEDOUCÍ</text:p>
          </table:table-cell>
          <table:table-cell table:style-name="TableCell14">
            <text:p text:style-name="P15">Označte vybraný kroužek</text:p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Anglický<text:s/>jazyk<text:tab/></text:p>
          </table:table-cell>
          <table:table-cell table:style-name="TableCell21">
            <text:p text:style-name="P22">PONDĚLÍ</text:p>
            <text:p text:style-name="P23">12.40 – 13.25</text:p>
          </table:table-cell>
          <table:table-cell table:style-name="TableCell24">
            <text:p text:style-name="P25">Barbara<text:s/></text:p>
            <text:p text:style-name="P26">Novotn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Šachový kroužek<text:tab/></text:p>
          </table:table-cell>
          <table:table-cell table:style-name="TableCell33">
            <text:p text:style-name="P34">ÚTERÝ</text:p>
            <text:p text:style-name="P35">12.40 – 13.25</text:p>
          </table:table-cell>
          <table:table-cell table:style-name="TableCell36">
            <text:p text:style-name="P37">Lenka</text:p>
            <text:p text:style-name="P38">Hlavicová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Badatelský kroužek</text:p>
          </table:table-cell>
          <table:table-cell table:style-name="TableCell45">
            <text:p text:style-name="P46">STŘEDA</text:p>
            <text:p text:style-name="P47">12.40 – 13.25</text:p>
          </table:table-cell>
          <table:table-cell table:style-name="TableCell48">
            <text:p text:style-name="P49">Mária</text:p>
            <text:p text:style-name="P50">Matoušková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Tanečně- pohybový kroužek</text:p>
          </table:table-cell>
          <table:table-cell table:style-name="TableCell57">
            <text:p text:style-name="P58">ÚTERÝ</text:p>
            <text:p text:style-name="P59">13.30 – 14.15</text:p>
          </table:table-cell>
          <table:table-cell table:style-name="TableCell60">
            <text:p text:style-name="P61">Alena</text:p>
            <text:p text:style-name="P62"><text:s/>Rácová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Pěvecký kroužek</text:p>
          </table:table-cell>
          <table:table-cell table:style-name="TableCell69">
            <text:p text:style-name="P70">ÚTERÝ</text:p>
            <text:p text:style-name="P71">13.00<text:s/>– 14.00</text:p>
          </table:table-cell>
          <table:table-cell table:style-name="TableCell72">
            <text:p text:style-name="P73">Tereza<text:s/></text:p>
            <text:p text:style-name="P74">Slavíková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Čtenářská dílnička</text:p>
          </table:table-cell>
          <table:table-cell table:style-name="TableCell81">
            <text:p text:style-name="P82">PONDĚLÍ</text:p>
            <text:p text:style-name="P83">12.40 – 13.25</text:p>
          </table:table-cell>
          <table:table-cell table:style-name="TableCell84">
            <text:p text:style-name="P85">Martina</text:p>
            <text:p text:style-name="P86">Nohavová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Šikovné ručičky</text:p>
          </table:table-cell>
          <table:table-cell table:style-name="TableCell93">
            <text:p text:style-name="P94">ÚTERÝ</text:p>
            <text:p text:style-name="P95">12.40 - 13.25</text:p>
          </table:table-cell>
          <table:table-cell table:style-name="TableCell96">
            <text:p text:style-name="P97">Winona</text:p>
            <text:p text:style-name="P98">Novotná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Florbal<text:tab/></text:p>
            <text:p text:style-name="P104">Možno dětí vyzvednout v hale</text:p>
            <text:p text:style-name="P105">Návrat do škol 15.30</text:p>
          </table:table-cell>
          <table:table-cell table:style-name="TableCell106">
            <text:p text:style-name="P107">STŘEDA</text:p>
            <text:p text:style-name="P108">14.00 – 15.00</text:p>
          </table:table-cell>
          <table:table-cell table:style-name="TableCell109">
            <text:p text:style-name="P110">Marek Švadlena</text:p>
            <text:p text:style-name="P111">Luboš Jans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Tenis ¨</text:p>
            <text:p text:style-name="P117">/vrací se do školy 14.10 s doprovodem /</text:p>
          </table:table-cell>
          <table:table-cell table:style-name="TableCell118">
            <text:p text:style-name="P119"/>
            <text:p text:style-name="P120">ČTVRTEK</text:p>
            <text:p text:style-name="P121">13.00 – 14.00</text:p>
          </table:table-cell>
          <table:table-cell table:style-name="TableCell122">
            <text:p text:style-name="P123">Jan</text:p>
            <text:p text:style-name="P124"><text:s/>Kellner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 text:c="5"/>Golf <text:s text:c="4"/></text:p>
            <text:p text:style-name="P130"><text:s/>13.15 odjezd <text:s/>Alenina Lhota . <text:s text:c="4"/>do 16.00 návrat</text:p>
          </table:table-cell>
          <table:table-cell table:style-name="TableCell131">
            <text:p text:style-name="P132">PÁTEK</text:p>
            <text:p text:style-name="P133">14.00 – 15.00</text:p>
          </table:table-cell>
          <table:table-cell table:style-name="TableCell134">
            <text:p text:style-name="P135">Klubový trenér</text:p>
          </table:table-cell>
          <table:table-cell table:style-name="TableCell136">
            <text:p text:style-name="P137"/>
          </table:table-cell>
        </table:table-row>
      </table:table>
      <text:p text:style-name="Normální"/>
      <text:p text:style-name="Bezmezer"><text:span text:style-name="T138">Rodiče svým podpisem přihlašují své dítě na vybrané kroužky a<text:s/></text:span><text:span text:style-name="T139">zavazují se uhradit poplatek</text:span></text:p>
      <text:p text:style-name="Normální"><text:span text:style-name="T140">za kroužek každé <text:s/>pololetí 1.500,-Kč. 1 pololetí <text:s/>do<text:s/></text:span><text:span text:style-name="T141">04. 10. 2024</text:span><text:span text:style-name="T142"><text:s/>na číslo účtu: 7200003021/8040, pod var. symbolem : den, měsíc a rok žáka a do zprávy pro příjemce napsat: kroužek + třída. Na druhé <text:s/>pololetí</text:span><text:span text:style-name="T143"><text:s/>do<text:s/></text:span><text:span text:style-name="T144">10. 01. 2025</text:span><text:span text:style-name="T145"><text:s/>st</text:span><text:span text:style-name="T146">ejným způsobem.</text:span></text:p>
      <text:p text:style-name="Bezmezer"><text:span text:style-name="T147">Částka je jednotná bez ohledu na počet navštěvovaných kroužků.<text:s/></text:span></text:p>
      <text:p text:style-name="Bezmezer"/>
      <text:p text:style-name="Bezmezer"><text:span text:style-name="T148">Žáci, kteří navštěvují současně školní družinu, za kroužky neplatí.</text:span></text:p>
      <text:p text:style-name="Bezmezer"/>
      <text:p text:style-name="P149"><text:span text:style-name="T150">Pokud se žák během pololetí z kroužku odhlásí, poplatek za započaté pololetí se nevrací.</text:span></text:p>
      <text:p text:style-name="P151"/>
      <text:p text:style-name="P152"><text:span text:style-name="T153"><text:s/>Kroužky budou<text:s/></text:span><text:span text:style-name="T154">průběžně probíhat od září 2024 do června 2025</text:span></text:p>
      <text:p text:style-name="Bezmezer"/>
      <text:p text:style-name="Bezmezer"><text:span text:style-name="T155">Přihlášku odevzdejte do ………………………… třídní učitelce.<text:s/></text:span></text:p>
      <text:p text:style-name="Normální"/>
      <text:p text:style-name="Normální"><text:span text:style-name="T156">Podpis rodičů:……………………………………………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fo:hyphenate="false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BSGZS</meta:initial-creator>
    <dc:creator>Ivana Šádová</dc:creator>
    <meta:creation-date>2024-08-28T09:27:00Z</meta:creation-date>
    <dc:date>2024-08-28T09:27:00Z</dc:date>
    <meta:template xlink:href="Normal" xlink:type="simple"/>
    <meta:editing-cycles>2</meta:editing-cycles>
    <meta:editing-duration>PT0S</meta:editing-duration>
    <meta:document-statistic meta:page-count="1" meta:paragraph-count="3" meta:word-count="230" meta:character-count="1586" meta:row-count="11" meta:non-whitespace-character-count="1359"/>
  </office:meta>
</office:document-meta>
</file>